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elberg 39A, 5556X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6-2022 een aanvraag omgevingsvergunning ontvangen.</text:p>
            <text:p text:style-name="common-al">Het betreft een aanvraag op locatie Zeelberg 39A te Valkenswaard met omschrijving verlenging vergunning tijdelijke woonunit en zaaknummer 2022-257678.</text:p>
            <text:p text:style-name="common-al">De zaak is geregistreerd onder nummer 2022-25767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279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9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9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7678</meta:user-defined>
    <meta:user-defined meta:name="DCTERMS.abstract">verlenging vergunning tijdelijke woonunit Zeelberg 39A</meta:user-defined>
    <dc:language>nl</dc:language>
    <meta:user-defined meta:name="OVERHEIDop.locatietype/OVERHEIDop.gebiedsmarkering">Punt</meta:user-defined>
    <meta:user-defined meta:name="DC.title">Ingediende aanvraag omgevingsvergunning Zeelberg 39A, 5556XV Valkenswaar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795</meta:user-defined>
    <meta:user-defined meta:name="OVERHEIDop.GmbID/DC.identifier">gmb-2022-272795</meta:user-defined>
    <meta:user-defined meta:name="OVERHEIDop.versieInformatie"/>
  </office:meta>
</office:document-meta>
</file>