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6 bomen - t.h.v. De Slag 6a, 9202V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Slag 6a, 9202VZ Drachten, een gemeentelijke aanvraag voor de kap van 6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7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Slag 6a, 9202VZ Drachten, een gemeentelijke aanvraag voor de kap van 6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6 bomen - t.h.v. De Slag 6a, 9202VZ Drachten</meta:user-defined>
    <meta:user-defined meta:name="DCTERMS.W3CDTF/DCTERMS.available">2022-06-29</meta:user-defined>
    <meta:user-defined meta:name="DCTERMS.W3CDTF/OVERHEIDop.jaargang">2022</meta:user-defined>
    <meta:user-defined meta:name="OVERHEIDop.publicationIssue">272793</meta:user-defined>
    <meta:user-defined meta:name="OVERHEIDop.GmbID/DC.identifier">gmb-2022-272793</meta:user-defined>
    <meta:user-defined meta:name="OVERHEIDop.versieInformatie"/>
  </office:meta>
</office:document-meta>
</file>