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voeren grondwerkzaamheden onder archeologische begeleiding aan Zonnepark Fledderbosch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onnepark Fledderbosch Ten Boer Garmerwolde kadastraal bekend BOE E 2407, 2409, 2428, 2429, 2430, 2440, 2442, 2445, 2649 en BOE K 1005, 1006, 1007, 1047, 1049, 1482, 1483, 1484, 1485, 1569, 1570, 1571, 1572 en 2009 te Groningen</text:p>
                  </table:table-cell>
                  <table:table-cell table:style-name="entry" table:number-rows-spanned="1" table:number-columns-spanned="1"/>
                  <table:table-cell table:style-name="entry" table:number-rows-spanned="1" table:number-columns-spanned="1">
                    <text:p text:style-name="table_al">uitvoeren grondwerkzaamheden onder archeologische begeleiding t.b.v. zonnepark Fledderbosch (ontvangstdatum 04-06-2022, dossiernummer 2022739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6</meta:user-defined>
    <dc:language>nl</dc:language>
    <meta:user-defined meta:name="OVERHEIDop.locatietype/OVERHEIDop.gebiedsmarkering">Weg</meta:user-defined>
    <meta:user-defined meta:name="DC.title">Aanvraag vergunning voor het uitvoeren grondwerkzaamheden onder archeologische begeleiding aan Zonnepark Fledderbosch te Ten Boer</meta:user-defined>
    <meta:user-defined meta:name="DCTERMS.W3CDTF/DCTERMS.available">2022-06-16</meta:user-defined>
    <meta:user-defined meta:name="DCTERMS.W3CDTF/OVERHEIDop.jaargang">2022</meta:user-defined>
    <meta:user-defined meta:name="OVERHEIDop.publicationIssue">272792</meta:user-defined>
    <meta:user-defined meta:name="OVERHEIDop.GmbID/DC.identifier">gmb-2022-272792</meta:user-defined>
    <meta:user-defined meta:name="OVERHEIDop.versieInformatie"/>
  </office:meta>
</office:document-meta>
</file>