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ligboxenstal aan de Gheerdinge 4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81</text:p>
            <text:p text:style-name="common-al">Verzenddatum besluit: 10-06-2022</text:p>
            <text:p text:style-name="common-al">Locatie: Gheerdinge 4 8342TH Basse</text:p>
            <text:p text:style-name="common-al">Projectomschrijving: het verbouwen van de ligboxensta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7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81</meta:user-defined>
    <meta:user-defined meta:name="DCTERMS.abstract">het verbouwen van de ligboxenstal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ligboxenstal aan de Gheerdinge 4 in Bass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91</meta:user-defined>
    <meta:user-defined meta:name="OVERHEIDop.GmbID/DC.identifier">gmb-2022-272791</meta:user-defined>
    <meta:user-defined meta:name="OVERHEIDop.versieInformatie"/>
  </office:meta>
</office:document-meta>
</file>