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-2017/058661 ingetrokken - Alpen Rondweg 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003</text:span>
          </text:p>
            <text:p text:style-name="common-al">Gemeente Amstelveen heeft op 10 juni 2022 besloten de omgevingsvergunning, bekend onder zaaknummer Z-2017/058661, voor het splitsen van een maisonette woning ten behoeve van mantelzorg in te trekken. De locatie is Alpen Rondweg 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79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omgevingsvergunning Z-2017/058661 ingetrokken - Alpen Rondweg 86 in Amstel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90</meta:user-defined>
    <meta:user-defined meta:name="OVERHEIDop.GmbID/DC.identifier">gmb-2022-272790</meta:user-defined>
    <meta:user-defined meta:name="OVERHEIDop.versieInformatie"/>
  </office:meta>
</office:document-meta>
</file>