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Beekstraat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4 juni 2022 een besluit genomen op de aanvraag met zaaknummer APV-2022-025 voor het houden van een evenement "Jaarrmarkt Schinveld" op 24 juli 2022 in de geheleBeekstraat te Schinveld.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72786</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786</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786</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Beekstraat in Schinveld</meta:user-defined>
    <meta:user-defined meta:name="DCTERMS.W3CDTF/DCTERMS.available">2022-06-16</meta:user-defined>
    <meta:user-defined meta:name="DCTERMS.W3CDTF/OVERHEIDop.jaargang">2022</meta:user-defined>
    <meta:user-defined meta:name="OVERHEIDop.publicationIssue">272786</meta:user-defined>
    <meta:user-defined meta:name="OVERHEIDop.GmbID/DC.identifier">gmb-2022-272786</meta:user-defined>
    <meta:user-defined meta:name="OVERHEIDop.versieInformatie"/>
  </office:meta>
</office:document-meta>
</file>