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47(A-K), omgevingsvergunning, wijzigin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enbaar maken van de wijzigingen in de brandcompartimentering</text:p>
            <text:p text:style-name="common-al"/>
            <text:p text:style-name="common-al">
            <text:span text:style-name="nadrukvet">Adres of locatie</text:span>: Rietveldenweg 47, 5222 AP 's-Hertogenbosch, Rietveldenweg 47A, 5222 AP 's-Hertogenbosch, Rietveldenweg 47B, 5222 AP 's-Hertogenbosch, Rietveldenweg 47C, 5222 AP 's-Hertogenbosch, Rietveldenweg 47D, 5222 AP 's-Hertogenbosch, Rietveldenweg 47E, 5222 AP 's-Hertogenbosch, Rietveldenweg 47F, 5222 AP 's-Hertogenbosch, Rietveldenweg 47G, 5222 AP 's-Hertogenbosch, Rietveldenweg 47H, 5222 AP 's-Hertogenbosch, Rietveldenweg 47K, 5222 AP 's-Hertogenbosch</text:p>
            <text:p text:style-name="common-al">
            <text:span text:style-name="nadrukvet">Omschrijving</text:span>: het kenbaar maken van de wijzigingen in de brandcompartimentering</text:p>
            <text:p text:style-name="common-al">
            <text:span text:style-name="nadrukvet">Kenmerknummer</text:span>: 0796139567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78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8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8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567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ietveldenweg 47(A-K), omgevingsvergunning, wijzigingen brandcompartimenter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784</meta:user-defined>
    <meta:user-defined meta:name="OVERHEIDop.GmbID/DC.identifier">gmb-2022-272784</meta:user-defined>
    <meta:user-defined meta:name="OVERHEIDop.versieInformatie"/>
  </office:meta>
</office:document-meta>
</file>