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 met overkapping, (Margrietpad 14), Boerenpad 1 232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1006</text:p>
            <text:p text:style-name="common-al">Ingekomen: 10-06-2022 13:08</text:p>
            <text:p text:style-name="common-al">Locatie: Boerenpad 1 232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1006" xlink:type="simple">publicatiesomgevingsvergunningen@leiden.nl</text:a> de volgende gegevens:</text:p>
            <text:p text:style-name="common-al">- het kenmerk van de aanvraag: Z/22/340100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278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8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8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1006</meta:user-defined>
    <meta:user-defined meta:name="DCTERMS.abstract">plaatsen schuur met overkapping, (Margrietpad 14)</meta:user-defined>
    <dc:language>nl</dc:language>
    <meta:user-defined meta:name="OVERHEIDop.locatietype/OVERHEIDop.gebiedsmarkering">Punt</meta:user-defined>
    <meta:user-defined meta:name="DC.title">Aanvraag omgevingsvergunning, plaatsen schuur met overkapping, (Margrietpad 14), Boerenpad 1 2322LA Leid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2782</meta:user-defined>
    <meta:user-defined meta:name="OVERHEIDop.GmbID/DC.identifier">gmb-2022-272782</meta:user-defined>
    <meta:user-defined meta:name="OVERHEIDop.versieInformatie"/>
  </office:meta>
</office:document-meta>
</file>