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unzebos 1, 1447T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besloten de omgevingsvergunning voor Hunzebos 1, 1447TW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linker zij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277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7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7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Hunzebos 1, 1447TW Purmerend</meta:user-defined>
    <meta:user-defined meta:name="DCTERMS.W3CDTF/DCTERMS.available">2022-06-16</meta:user-defined>
    <meta:user-defined meta:name="DCTERMS.W3CDTF/OVERHEIDop.jaargang">2022</meta:user-defined>
    <meta:user-defined meta:name="OVERHEIDop.externeBijlage">Plaatsen dakkapel linkerzijde Hunzebos 1|exb-2022-33899</meta:user-defined>
    <meta:user-defined meta:name="OVERHEIDop.externeBijlage">Omgevingsvergunning beschikking publiceerbaar.1|exb-2022-33900</meta:user-defined>
    <meta:user-defined meta:name="OVERHEIDop.publicationIssue">272778</meta:user-defined>
    <meta:user-defined meta:name="OVERHEIDop.GmbID/DC.identifier">gmb-2022-272778</meta:user-defined>
    <meta:user-defined meta:name="OVERHEIDop.versieInformatie"/>
  </office:meta>
</office:document-meta>
</file>