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kadastraal bekend gemeente Leek, sectie D, perceelnummer 5525 in Leek</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Westerkwartier een aanvraag ontvangen voor het kappen van een boom op locatie kadastraal bekend gemeente Leek, sectie D, perceelnummer 5525 in Leek. De aanvraag is geregistreerd onder zaaknummer Z20220201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77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7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7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kappen van een boom - kadastraal bekend gemeente Leek, sectie D, perceelnummer 5525 in Leek</meta:user-defined>
    <meta:user-defined meta:name="DCTERMS.W3CDTF/DCTERMS.available">2022-06-16</meta:user-defined>
    <meta:user-defined meta:name="DCTERMS.W3CDTF/OVERHEIDop.jaargang">2022</meta:user-defined>
    <meta:user-defined meta:name="OVERHEIDop.publicationIssue">272776</meta:user-defined>
    <meta:user-defined meta:name="OVERHEIDop.GmbID/DC.identifier">gmb-2022-272776</meta:user-defined>
    <meta:user-defined meta:name="OVERHEIDop.versieInformatie"/>
  </office:meta>
</office:document-meta>
</file>