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48723 - C R Waiboerweg 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C R Waiboerweg 6 te Millingen aan de Rijn</text:p>
            <text:p text:style-name="common-al">Omschrijving : vervanging van kozijnen ramen en deuren van de gehele woning fase 1</text:p>
            <text:p text:style-name="common-al">Datum ontvangst : 13 juni 2022</text:p>
            <text:p text:style-name="common-al">Zaaknummer ODRN : W.Z22.10485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76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6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6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48723 - C R Waiboerweg 6 te Millingen aan de Rijn</meta:user-defined>
    <meta:user-defined meta:name="DCTERMS.W3CDTF/DCTERMS.available">2022-06-16</meta:user-defined>
    <meta:user-defined meta:name="DCTERMS.W3CDTF/OVERHEIDop.jaargang">2022</meta:user-defined>
    <meta:user-defined meta:name="OVERHEIDop.publicationIssue">272760</meta:user-defined>
    <meta:user-defined meta:name="OVERHEIDop.GmbID/DC.identifier">gmb-2022-272760</meta:user-defined>
    <meta:user-defined meta:name="OVERHEIDop.versieInformatie"/>
  </office:meta>
</office:document-meta>
</file>