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driaan Stoopplein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ei 2022 een aanvraag om een omgevingsvergunning. De omgevingsvergunning is verleend. De gemeente geeft hiermee toestemming voor het slopen van een dragende muur . Deze aanvraag is volgens de reguliere procedure behandeld. Het besluit is verzonden op 14 juni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7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driaan Stoopplein 7 Over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55</meta:user-defined>
    <meta:user-defined meta:name="OVERHEIDop.GmbID/DC.identifier">gmb-2022-272755</meta:user-defined>
    <meta:user-defined meta:name="OVERHEIDop.versieInformatie"/>
  </office:meta>
</office:document-meta>
</file>