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en uitbreiden van een woning aan de Kalenberg Zuid 5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38</text:p>
            <text:p text:style-name="common-al">Verzenddatum besluit: 09-06-2022</text:p>
            <text:p text:style-name="common-al">Locatie: Kalenberg Zuid 54 in Kalenberg</text:p>
            <text:p text:style-name="common-al">Projectomschrijving: verbouwen en uitbreid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7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38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en uitbreiden van een woning aan de Kalenberg Zuid 54 in Kalenber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49</meta:user-defined>
    <meta:user-defined meta:name="OVERHEIDop.GmbID/DC.identifier">gmb-2022-272749</meta:user-defined>
    <meta:user-defined meta:name="OVERHEIDop.versieInformatie"/>
  </office:meta>
</office:document-meta>
</file>