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uttersstraat 45B-03, 3034 R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Schuttersstraat 45B-03</text:p>
            <text:p text:style-name="common-al">Postcode: 3034 R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juni 2022</text:p>
            <text:p text:style-name="common-al">Zaaknummer: 34608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7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uttersstraat 45B-03, 3034 RK Rotterdam</meta:user-defined>
    <meta:user-defined meta:name="DCTERMS.W3CDTF/DCTERMS.available">2022-06-16</meta:user-defined>
    <meta:user-defined meta:name="DCTERMS.W3CDTF/OVERHEIDop.jaargang">2022</meta:user-defined>
    <meta:user-defined meta:name="OVERHEIDop.publicationIssue">272744</meta:user-defined>
    <meta:user-defined meta:name="OVERHEIDop.GmbID/DC.identifier">gmb-2022-272744</meta:user-defined>
    <meta:user-defined meta:name="OVERHEIDop.versieInformatie"/>
  </office:meta>
</office:document-meta>
</file>