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3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6-2022 een besluit genomen op de aanvraag voor een omgevingsvergunning met zaaknummer 2022-249297.</text:p>
            <text:p text:style-name="common-al">De zaak betreft locatie Eksterlaan 3 5552CB Valkenswaard en heeft de omschrijving "kappen dennenboom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7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9297</meta:user-defined>
    <meta:user-defined meta:name="DCTERMS.abstract">kappen dennenboom Eksterlaan 3 Valkenswaard</meta:user-defined>
    <dc:language>nl</dc:language>
    <meta:user-defined meta:name="OVERHEIDop.locatietype/OVERHEIDop.gebiedsmarkering">Punt</meta:user-defined>
    <meta:user-defined meta:name="DC.title">Besluit aanvraag omgevingsvergunning Eksterlaan 3 5552CB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42</meta:user-defined>
    <meta:user-defined meta:name="OVERHEIDop.GmbID/DC.identifier">gmb-2022-272742</meta:user-defined>
    <meta:user-defined meta:name="OVERHEIDop.versieInformatie"/>
  </office:meta>
</office:document-meta>
</file>