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utsboomstraat 6, 5374 CC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6-2022 een aanvraag omgevingsvergunning ontvangen.</text:p>
            <text:p text:style-name="common-al">Het betreft een aanvraag op locatie Schutsboomstraat 6, 5374 CC Schaijk, met omschrijving het bouwen van een woning met bijgebouwen (na sloop van de bestaande woning).</text:p>
            <text:p text:style-name="common-al">De zaak is geregistreerd onder nummer Z2022-002939 en is aangevraagd voor de volgende onderdelen: Bouwen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274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4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4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39</meta:user-defined>
    <meta:user-defined meta:name="DCTERMS.abstract">het bouwen van een woning met bijgebouwen (na sloop van de bestaande woning)</meta:user-defined>
    <dc:language>nl</dc:language>
    <meta:user-defined meta:name="OVERHEIDop.locatietype/OVERHEIDop.gebiedsmarkering">Punt</meta:user-defined>
    <meta:user-defined meta:name="DC.title">Ingediende aanvraag omgevingsvergunning Schutsboomstraat 6, 5374 CC Schaijk.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741</meta:user-defined>
    <meta:user-defined meta:name="OVERHEIDop.GmbID/DC.identifier">gmb-2022-272741</meta:user-defined>
    <meta:user-defined meta:name="OVERHEIDop.versieInformatie"/>
  </office:meta>
</office:document-meta>
</file>