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office:automatic-styles>
  <office:body>
    <office:text>
      <text:p text:style-name="new_page_staatscourant"/>
      <text:p text:style-name="single-kop-titel">Reglement Adviesraad Sociaal Domein Alblasserdam 2018</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list text:style-name="id1-3-2-1-1-3">
              <text:list-item text:style-override="id1-3-2-1-1-3-1">
                <text:number>•</text:number>
                <text:p text:style-name="al">Artikel 2.1.3 van de Wet maatschappelijke ondersteuning 2015 (Wmo)</text:p>
              </text:list-item>
              <text:list-item text:style-override="id1-3-2-1-1-3-2">
                <text:number>•</text:number>
                <text:p text:style-name="al">Artikel 47 van de Participatiewet</text:p>
              </text:list-item>
              <text:list-item text:style-override="id1-3-2-1-1-3-3">
                <text:number>•</text:number>
                <text:p text:style-name="al">Artikel 2.10 van de Jeugdwet,</text:p>
              </text:list-item>
            </text:list>
            <text:p text:style-name="al"/>
            <text:p text:style-name="al">stelt hierbij de Adviesraad Sociaal Domein Alblasserdam in en stelt het navolgende reglement voor de Adviesraad vas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terreinen van de Adviesraad Sociaal Domein</text:p>
            <text:p text:style-name="al">De Adviesraad houdt zich bezig met het lokale beleid dat gerelateerd is aan de volgende terreinen:</text:p>
            <text:list text:style-name="id1-3-2-2-1-3">
              <text:list-item text:style-override="id1-3-2-2-1-3-1">
                <text:number>•</text:number>
                <text:p text:style-name="al">Wmo (2015), inclusief het lokale uitvoeringsprogramma 2017-2018 en verder.</text:p>
              </text:list-item>
              <text:list-item text:style-override="id1-3-2-2-1-3-2">
                <text:number>•</text:number>
                <text:p text:style-name="al">Jeugdbeleid, inclusief Jeugdhulp en Jongerenwerk.</text:p>
              </text:list-item>
            </text:list>
            <text:p text:style-name="al">Vanaf 2019 wordt het aandachtsgebied uitgebreid met de Participatiewet.</text:p>
            <text:p text:style-name="al"/>
          </text:section>
          <text:section text:name="artikel_id1-3-2-2-2" text:style-name="artikel">
            <text:p text:style-name="artikel_kop_titel"><text:span text:style-name="artikel_kop_label">Artikel</text:span> <text:span text:style-name="artikel_kop_nr">2:</text:span> Kerntaken van de Adviesraad</text:p>
            <text:p text:style-name="al">De kerntaken van de Adviesraad zijn:</text:p>
            <text:list text:style-name="id1-3-2-2-2-3">
              <text:list-item text:style-override="id1-3-2-2-2-3-1">
                <text:number>•</text:number>
                <text:p text:style-name="al">Gevraagd en ongevraagd adviseren aan het college van B en W over het lokale beleid ten aanzien van Wmo, Jeugdwet en (vanaf 2019) Participatiewet, de uitvoering en de evaluatie.</text:p>
              </text:list-item>
            </text:list>
            <text:p text:style-name="al">Hierbij is een integrale benadering essentieel vanuit de benoemde beleidsterreinen, om de verbinding te maken tussen wonen-welzijn-zorg-werk. In de advisering staat het cliëntenperspectief centraal.</text:p>
            <text:list text:style-name="id1-3-2-2-2-5">
              <text:list-item text:style-override="id1-3-2-2-2-5-1">
                <text:number>•</text:number>
                <text:p text:style-name="al">Volgen hoe het beleid of veranderingen in het beleid in de praktijk uitpakken voor de inwoners en alert zijn op ontwikkelingen en knelpunten. Indien nodig leidt dit tot een ongevraagd advies.</text:p>
              </text:list-item>
              <text:list-item text:style-override="id1-3-2-2-2-5-2">
                <text:number>•</text:number>
                <text:p text:style-name="al">Goede contacten onderhouden met sleutelfiguren in het sociale netwerk, zowel met betrekking tot formele als informele zorg, in het kader van signalen ophalen en adviezen voorbereiden.</text:p>
              </text:list-item>
            </text:list>
            <text:p text:style-name="al">Om deze taken goed uit te voeren, is het van belang dat de adviesraad goede contacten opbouwt en onderhoudt met sleutelfiguren in het sociale netwerk, zowel met betrekking tot formele als informele zorg, ten behoeve van het ophalen van signalen en het voorbereiden van adviezen.</text:p>
            <text:p text:style-name="al"/>
          </text:section>
          <text:section text:name="artikel_id1-3-2-2-3" text:style-name="artikel">
            <text:p text:style-name="artikel_kop_titel"><text:span text:style-name="artikel_kop_label">Artikel</text:span> <text:span text:style-name="artikel_kop_nr">3:</text:span> Advies en inspraak</text:p>
            <text:p text:style-name="al">Het college van burgemeester en wethouders:</text:p>
            <text:list text:style-name="id1-3-2-2-3-3">
              <text:list-item text:style-override="id1-3-2-2-3-3-1">
                <text:number>1.</text:number>
                <text:p text:style-name="al">voorziet de Adviesraad van de informatie om naar behoren te kunnen functioneren. Het betreft hier alle informatie die noodzakelijk is om beleid en uitvoering te begrijpen en om ontwikkelingen en beleidswijzigingen te kunnen volgen. Bij het verstrekken van informatie kan door het college geheimhouding worden gevraagd indien het maatschappelijk belang dit vereist.</text:p>
              </text:list-item>
              <text:list-item text:style-override="id1-3-2-2-3-3-2">
                <text:number>2.</text:number>
                <text:p text:style-name="al">vraagt de Adviesraad advies over alle onderwerpen, zoals omschreven in artikel 1. Het advies wordt op een zodanig tijdstip gevraagd en gegeven, dat het van wezenlijke invloed kan zijn op het te nemen besluit. Als behandeltermijn van een adviesvraag wordt, in principe, een periode van vier weken in acht genomen. Zo nodig kan de adviestermijn in overleg met maximaal twee weken worden verlengd.</text:p>
              </text:list-item>
              <text:list-item text:style-override="id1-3-2-2-3-3-3">
                <text:number>3.</text:number>
                <text:p text:style-name="al">geeft binnen vier tot zes weken na ontvangst van het advies aan wat er met het advies van de Adviesraad gedaan is.</text:p>
              </text:list-item>
              <text:list-item text:style-override="id1-3-2-2-3-3-4">
                <text:number>4.</text:number>
                <text:p text:style-name="al">Motiveert in voorkomende gevallen op welke grond(en) van het advies is afgeweken en meldt dit ook bij het voorstel aan de gemeenteraad (indien van toepassing).</text:p>
              </text:list-item>
              <text:list-item text:style-override="id1-3-2-2-3-3-5">
                <text:number>5.</text:number>
                <text:p text:style-name="al">Verplicht zich in geval van ongevraagde adviezen binnen zes weken een inhoudelijke reactie te geven.</text:p>
              </text:list-item>
            </text:list>
            <text:p text:style-name="al"/>
          </text:section>
          <text:section text:name="artikel_id1-3-2-2-4" text:style-name="artikel">
            <text:p text:style-name="artikel_kop_titel"><text:span text:style-name="artikel_kop_label">Artikel</text:span> <text:span text:style-name="artikel_kop_nr">4:</text:span> Huishoudelijk reglement van de Adviesraad</text:p>
            <text:list text:style-name="id1-3-2-2-4-2">
              <text:list-item text:style-override="id1-3-2-2-4-2-1">
                <text:number>•</text:number>
                <text:p text:style-name="al">De Adviesraad stelt een huishoudelijk reglement vast waarin het intern functioneren van de Adviesraad wordt vastgelegd. De Adviesraad zendt dit reglement ter kennisneming aan het college van B en W.</text:p>
              </text:list-item>
            </text:list>
            <text:p text:style-name="al"/>
          </text:section>
          <text:section text:name="artikel_id1-3-2-2-5" text:style-name="artikel">
            <text:p text:style-name="artikel_kop_titel"><text:span text:style-name="artikel_kop_label">Artikel</text:span> <text:span text:style-name="artikel_kop_nr">5:</text:span> Samenstelling van de Adviesraad</text:p>
            <text:list text:style-name="id1-3-2-2-5-2">
              <text:list-item text:style-override="id1-3-2-2-5-2-1">
                <text:number>1.</text:number>
                <text:p text:style-name="al">De Adviesraad bestaat uit minimaal zes leden en een onafhankelijk voorzitter, die allen voldoen aan de profielschets leden/voorzitter Adviesraad Sociaal Domein Alblasserdam.</text:p>
              </text:list-item>
              <text:list-item text:style-override="id1-3-2-2-5-2-2">
                <text:number>2.</text:number>
                <text:p text:style-name="al">Binnen de Adviesraad zijn er twee leden met de portefeuille Wmo, waaronder een met de portefeuille Wmo maatwerkvoorzieningen, twee leden met de portefeuille Jeugd en twee leden met de portefeuille Participatiewet.</text:p>
              </text:list-item>
              <text:list-item text:style-override="id1-3-2-2-5-2-3">
                <text:number>3.</text:number>
                <text:p text:style-name="al">Zodra de positie van een lid/de voorzitter vacant is, stelt de Adviesraad het college hiervan in kennis en stelt de Adviesraad een commissie in om zo spoedig mogelijk tot een voordracht voor de invulling van de vacante positie te komen.</text:p>
              </text:list-item>
              <text:list-item text:style-override="id1-3-2-2-5-2-4">
                <text:number>4.</text:number>
                <text:p text:style-name="al">De leden/voorzitter van de Adviesraad worden op voordracht van de Adviesraad benoemd door het college voor een periode van vier jaar met de mogelijkheid van eenmalige herbenoeming.</text:p>
              </text:list-item>
              <text:list-item text:style-override="id1-3-2-2-5-2-5">
                <text:number>5.</text:number>
                <text:p text:style-name="al">Het college benoemt binnen vier weken na de ontvangst van de voordracht. Het college kan op gemotiveerde gronden van de voordracht afwijken. De voorzitter van de Adviesraad wordt hiervan op de hoogte gebracht.</text:p>
              </text:list-item>
              <text:list-item text:style-override="id1-3-2-2-5-2-6">
                <text:number>6.</text:number>
                <text:p text:style-name="al">Een lid/de voorzitter treedt tijdens de zittingsperiode af in het geval dat:</text:p>
                <text:list text:style-name="id1-3-2-2-5-2-6-3">
                  <text:list-item text:style-override="id1-3-2-2-5-2-6-3-1">
                    <text:number>•</text:number>
                    <text:p text:style-name="al">Het lid/de voorzitter aantoonbaar niet meer aan de bijgevoegde profielschets voldoet;</text:p>
                  </text:list-item>
                  <text:list-item text:style-override="id1-3-2-2-5-2-6-3-2">
                    <text:number>•</text:number>
                    <text:p text:style-name="al">Het lid/de voorzitter aangeeft zijn/haar deelname aan de Adviesraad te willen beëindig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Overlegstructuur Adviesraad</text:p>
            <text:list text:style-name="id1-3-2-2-6-2">
              <text:list-item text:style-override="id1-3-2-2-6-2-1">
                <text:number>1.</text:number>
                <text:p text:style-name="al">De Adviesraad komt minimaal zes maal per jaar in vergadering bijeen. Vergaderingen gaan door, indien tenminste de helft van het aantal leden aanwezig is.</text:p>
              </text:list-item>
              <text:list-item text:style-override="id1-3-2-2-6-2-2">
                <text:number>2.</text:number>
                <text:p text:style-name="al">Ieder lid en de voorzitter hebben stemrecht.</text:p>
              </text:list-item>
              <text:list-item text:style-override="id1-3-2-2-6-2-3">
                <text:number>3.</text:number>
                <text:p text:style-name="al">De vergaderingen van de Adviesraad zijn in beginsel openbaar.</text:p>
              </text:list-item>
              <text:list-item text:style-override="id1-3-2-2-6-2-4">
                <text:number>4.</text:number>
                <text:p text:style-name="al">De Adviesraad kan besluiten (deels) met gesloten deuren te vergaderen.</text:p>
              </text:list-item>
            </text:list>
            <text:p text:style-name="al"/>
          </text:section>
          <text:section text:name="artikel_id1-3-2-2-7" text:style-name="artikel">
            <text:p text:style-name="artikel_kop_titel"><text:span text:style-name="artikel_kop_label">Artikel</text:span> <text:span text:style-name="artikel_kop_nr">7:</text:span> Werkwijze Adviesraad</text:p>
            <text:list text:style-name="id1-3-2-2-7-2">
              <text:list-item text:style-override="id1-3-2-2-7-2-1">
                <text:number>1.</text:number>
                <text:p text:style-name="al">De Adviesraad stelt jaarlijks een eigen activiteitenplan op, met daarin de speerpunten voor het komende jaar, in aansluiting op het gemeentelijke jaarplan. Na afloop van het jaar stelt de adviesraad een jaarverslag op over de uitgevoerde activiteiten en bereikte resultaten.</text:p>
              </text:list-item>
              <text:list-item text:style-override="id1-3-2-2-7-2-2">
                <text:number>2.</text:number>
                <text:p text:style-name="al">De Adviesraad kan (tijdelijke) werkgroepen instellen. De leden van de werkgroep hebben expertise en/of ervaringsdeskundigheid op het betreffende thema.</text:p>
              </text:list-item>
              <text:list-item text:style-override="id1-3-2-2-7-2-3">
                <text:number>3.</text:number>
                <text:p text:style-name="al">De Adviesraad onderhoudt contacten met netwerkpartners, o.a. door gastsprekers uit te nodigen en werkbezoeken af te leggen. Doel is de ontwikkelingen in de lokale samenleving te volgen en collectieve signalen en meningen te verzamelen.</text:p>
              </text:list-item>
              <text:list-item text:style-override="id1-3-2-2-7-2-4">
                <text:number>4.</text:number>
                <text:p text:style-name="al">De Adviesraad kan ook themabijeenkomsten organiseren, voor het ophalen van ervaringen en meningen bij burgers en netwerkpartners over het beleid rond de Wmo, Jeugdwet en Participatiewet.</text:p>
              </text:list-item>
              <text:list-item text:style-override="id1-3-2-2-7-2-5">
                <text:number>5.</text:number>
                <text:p text:style-name="al">De Adviesraad vaardigt een vast lid af naar de Regionale Adviesraad Wmo Drechtsteden en werkt samen met de regionale adviesorganen op het gebied van Jeugdwet en Participatiewet.</text:p>
              </text:list-item>
            </text:list>
            <text:p text:style-name="al"/>
          </text:section>
          <text:section text:name="artikel_id1-3-2-2-8" text:style-name="artikel">
            <text:p text:style-name="artikel_kop_titel"><text:span text:style-name="artikel_kop_label">Artikel</text:span> <text:span text:style-name="artikel_kop_nr">8:</text:span> Overlegstructuur met en informatievoorziening door de gemeente</text:p>
            <text:list text:style-name="id1-3-2-2-8-2">
              <text:list-item text:style-override="id1-3-2-2-8-2-1">
                <text:number>1.</text:number>
                <text:p text:style-name="al">Het college van B&amp;W wijst uit zijn midden een wethouder aan die het vaste aanspreekpunt is voor de Adviesraad. Er is minimaal twee keer per jaar overleg met deze wethouder en verder als er aanleiding voor is. Vanuit de gemeente is een beleidsmedewerker met passende expertise de vaste contactambtenaar. De Adviesraad overlegt met de contactambtenaar over zijn/haar aanwezigheid bij bepaalde agendapunten in de vergaderingen, indien die gewenst is. Afhankelijk van het onderwerp kan de Adviesraad een andere wethouder of beleidsmedewerker van de gemeente uitnodigen voor een vergadering.</text:p>
              </text:list-item>
              <text:list-item text:style-override="id1-3-2-2-8-2-2">
                <text:number>2.</text:number>
                <text:p text:style-name="al">Jaarlijks stelt de gemeente een planningsdocument op met daarin de beleidsvoornemens van het college met betrekking tot de onderwerpen uit het sociale domein en actiepunten. Ook de contactmomenten met de Adviesraad kunnen hierin opgenomen worden. Zo’n planningsdocument levert een bijdrage aan een heldere communicatie tussen het college en de Adviesraad. De vaste contactambtenaar onderhoudt het planningsdocument.</text:p>
              </text:list-item>
              <text:list-item text:style-override="id1-3-2-2-8-2-3">
                <text:number>3.</text:number>
                <text:p text:style-name="al">De contactambtenaar informeert de Adviesraad minimaal een keer per kwartaal over de geplande nieuwe beleidsstukken of beleidsmaatregelen, relevante geplande BIO’s (Bijeenkomsten voor Informatie en Opinie) van de gemeenteraad, themabijeenkomsten voor maatschappelijke organisaties e.d. De Adviesraad ontvangt een uitnodiging voor deze bijeenkomsten.</text:p>
              </text:list-item>
              <text:list-item text:style-override="id1-3-2-2-8-2-4">
                <text:number>4.</text:number>
                <text:p text:style-name="al">De Adviesraad ontvangt tijdig het jaarplan (c.q. planningsdocument) van de gemeente, om in aansluiting daarop zijn eigen jaarplan op te kunnen stellen.</text:p>
              </text:list-item>
            </text:list>
            <text:p text:style-name="al"/>
          </text:section>
          <text:section text:name="artikel_id1-3-2-2-9" text:style-name="artikel">
            <text:p text:style-name="artikel_kop_titel"><text:span text:style-name="artikel_kop_label">Artikel</text:span> <text:span text:style-name="artikel_kop_nr">9:</text:span> Faciliteiten en geldelijke vergoeding Adviesraad</text:p>
            <text:list text:style-name="id1-3-2-2-9-2">
              <text:list-item text:style-override="id1-3-2-2-9-2-1">
                <text:number>1.</text:number>
                <text:p text:style-name="al">De leden van de Adviesraad ontvangen een onkostenvergoeding.</text:p>
              </text:list-item>
              <text:list-item text:style-override="id1-3-2-2-9-2-2">
                <text:number>2.</text:number>
                <text:p text:style-name="al">De Adviesraad beschikt jaarlijks over een budget op basis van het vastgestelde jaarplan, dit jaarbudget wordt vooraf door het college aan de Adviesraad voorgelegd. Het budget biedt ruimte voor:</text:p>
                <text:list text:style-name="id1-3-2-2-9-2-2-3">
                  <text:list-item text:style-override="id1-3-2-2-9-2-2-3-1">
                    <text:number>•</text:number>
                    <text:p text:style-name="al">Deskundigheidsbevordering;</text:p>
                  </text:list-item>
                  <text:list-item text:style-override="id1-3-2-2-9-2-2-3-2">
                    <text:number>•</text:number>
                    <text:p text:style-name="al">Activiteiten in het kader van achterbanraadpleging;</text:p>
                  </text:list-item>
                  <text:list-item text:style-override="id1-3-2-2-9-2-2-3-3">
                    <text:number>•</text:number>
                    <text:p text:style-name="al">Kosten voor zaalhuur, koffie en thee;</text:p>
                  </text:list-item>
                  <text:list-item text:style-override="id1-3-2-2-9-2-2-3-4">
                    <text:number>•</text:number>
                    <text:p text:style-name="al">Het inhuren van beleidsinhoudelijke en secretariële ondersteuning.</text:p>
                  </text:list-item>
                </text:list>
              </text:list-item>
            </text:list>
            <text:p text:style-name="al"/>
            <text:p text:style-name="al"/>
          </text:section>
        </text:section>
        <text:section text:name="regeling-sluiting_id1-3-2-3" text:style-name="regeling-sluiting">
          <text:section text:name="ondertekening_id1-3-2-3-1">
            <text:p><text:span text:style-name="functie">Dit Reglement treedt in werking op: 08-05-2018</text:span></text:p>
            <text:p><text:span text:style-name="functie">Ondertekend door: </text:span></text:p>
            <text:p><text:span text:style-name="functie"/></text:p>
            <text:p><text:span text:style-name="functie">College van burgemeester en wethouders van Alblasserdam</text:span></text:p>
            <text:p><text:span text:style-name="functie"/></text:p>
            <text:p><text:span text:style-name="functie"/></text:p>
            <text:p><text:span text:style-name="functie"/></text:p>
            <text:p><text:span text:style-name="functie">de secretaris de burgemeester</text:span></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273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3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3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2.1.3 van de Wet maatschappelijke ondersteuning 2015]|[1.0:c:BWBR0035362&amp;artikel=2.1.3&amp;g=2022-05-01</meta:user-defined>
    <meta:user-defined meta:name="DC.source">artikel 47 van de Participatiewet]|[1.0:c:BWBR0015703&amp;artikel=47&amp;g=2019-12-18</meta:user-defined>
    <meta:user-defined meta:name="DC.source">artikel 2.10 van de Jeugdwet]|[1.0:c:BWBR0034925&amp;artikel=2.10&amp;g=2022-05-01</meta:user-defined>
    <meta:user-defined meta:name="DCTERMS.alternative">Reglement Adviesraad Sociaal Domein Alblasserdam 2018</meta:user-defined>
    <dc:language>nl</dc:language>
    <meta:user-defined meta:name="OVERHEIDop.locatietype/OVERHEIDop.gebiedsmarkering">Gemeente</meta:user-defined>
    <meta:user-defined meta:name="DC.title">Reglement Adviesraad Sociaal Domein Alblasserdam 2018</meta:user-defined>
    <meta:user-defined meta:name="DCTERMS.W3CDTF/DCTERMS.available">2022-06-16</meta:user-defined>
    <meta:user-defined meta:name="DCTERMS.W3CDTF/OVERHEIDop.jaargang">2022</meta:user-defined>
    <meta:user-defined meta:name="OVERHEIDop.publicationIssue">272739</meta:user-defined>
    <meta:user-defined meta:name="OVERHEIDop.betreftRegeling">CVDR677946_1</meta:user-defined>
    <meta:user-defined meta:name="OVERHEIDop.GmbID/DC.identifier">gmb-2022-272739</meta:user-defined>
    <meta:user-defined meta:name="xs:date/OVERHEIDop.startdatum">2022-06-23</meta:user-defined>
    <meta:user-defined meta:name="OVERHEIDop.versieInformatie"/>
  </office:meta>
</office:document-meta>
</file>