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21 bomen - t.h.v. Moezel 119-137, Dollard 268-276 en 312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Moezel 119-137, Dollard 268-276 en 312 in Drachten, een gemeentelijke aanvraag voor de kap van 21 bomen, datum bekendmaking: 28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273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3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3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Moezel 119-137, Dollard 268-276 en 312 in Drachten, een gemeentelijke aanvraag voor de kap van 21 bomen, datum bekendmaking: 28 juni 2022</meta:user-defined>
    <dc:language>nl</dc:language>
    <meta:user-defined meta:name="OVERHEIDop.locatietype/OVERHEIDop.gebiedsmarkering">Punt</meta:user-defined>
    <meta:user-defined meta:name="DC.title">Gemeente Smallingerland - verlening omgevingsvergunning - een gemeentelijke aanvraag voor de kap van 21 bomen - t.h.v. Moezel 119-137, Dollard 268-276 en 312 in Drachten</meta:user-defined>
    <meta:user-defined meta:name="DCTERMS.W3CDTF/DCTERMS.available">2022-06-29</meta:user-defined>
    <meta:user-defined meta:name="DCTERMS.W3CDTF/OVERHEIDop.jaargang">2022</meta:user-defined>
    <meta:user-defined meta:name="OVERHEIDop.publicationIssue">272737</meta:user-defined>
    <meta:user-defined meta:name="OVERHEIDop.GmbID/DC.identifier">gmb-2022-272737</meta:user-defined>
    <meta:user-defined meta:name="OVERHEIDop.versieInformatie"/>
  </office:meta>
</office:document-meta>
</file>