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drank- en horecawet (kenmerk 851136) van Deventerlaan 16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juni 2022 is aan Professor Casimirschool een evenementenvergunning inclusief ontheffing artikel 35 drank- en horecawet verleend voor 22 juni 2022 van 16.30 uur tot 19.00 uur.</text:p>
            <text:p text:style-name="common-al">
            <text:span text:style-name="nadrukvet">Datum bekendmaking besluit: </text:span>14 jun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73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drank- en horecawet (kenmerk 851136) van Deventerlaan 16 Voorbur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36</meta:user-defined>
    <meta:user-defined meta:name="OVERHEIDop.GmbID/DC.identifier">gmb-2022-272736</meta:user-defined>
    <meta:user-defined meta:name="OVERHEIDop.versieInformatie"/>
  </office:meta>
</office:document-meta>
</file>