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evenement Fight-i-val op 18 juni 2022 aan 18 juni 2022 in Den Hoor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957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venement Fight-i-val op 18 juni 2022</text:p>
                  </table:table-cell>
                </table:table-row>
              </table:table>
              <text:p text:style-name="table_bottom"/>
            </text:section>
            <text:p text:style-name="common-al">De burgemeester en het college van burgemeester en wethouders van Midden-Delfland heeft op 13 juni 2022 een evenementenvergunning inclusief ontheffing geluid en een ontheffing artikel 35 van de alcoholwet verleend voor het evenement Fight-ival aan de Zuidhoornseweg 4, 2635 DJ in Den Hoorn op grond van artikel 2:25 van de Algemene plaatselijke verordening Midden-Delfland 2021. Het evenement vindt plaats op zaterdag 18 juni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Fight-i-val op 18 juni 2022 aan 18 juni 2022 in Den Hoorn</meta:user-defined>
    <meta:user-defined meta:name="DCTERMS.W3CDTF/DCTERMS.available">2022-06-16</meta:user-defined>
    <meta:user-defined meta:name="DCTERMS.W3CDTF/OVERHEIDop.jaargang">2022</meta:user-defined>
    <meta:user-defined meta:name="OVERHEIDop.publicationIssue">272735</meta:user-defined>
    <meta:user-defined meta:name="OVERHEIDop.GmbID/DC.identifier">gmb-2022-272735</meta:user-defined>
    <meta:user-defined meta:name="OVERHEIDop.versieInformatie"/>
  </office:meta>
</office:document-meta>
</file>