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Digitaal aanvragen rijbewij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Zaaknummer: Z22-044468</text:p>
            <text:p text:style-name="al"/>
            <text:p text:style-name="al">De burgemeester van de gemeente Aalsmeer maakt bekend dat met ingang van 1 juli 2022 het in de gemeente Aalsmeer mogelijk is om de verlenging van het rijbewijs online aan te vragen via de website van de RDW. U kunt het rijbewijs alleen online aanvragen bij het verlengen van het rijbewijs of bij uitbreiding van categorieën. Iemand die voor het eerst een rijbewijs aanvraagt, moet hiervoor nog wel naar het gemeentehuis.</text:p>
            <text:p text:style-name="al">Om het rijbewijs online te kunnen verlengen, is een pasfoto nodig die is gemaakt bij een erkende fotograaf. De fotograaf verstuurt de foto digitaal naar de RDW. Hierna kunt u op de website van de RDW de aanvraag voor het verlengen van uw rijbewijs doen. Hiervoor heeft u de DigiD-app met ID-check nodig. Meer informatie en een overzicht van erkende fotografen is te vinden op www.rdw.nl/digitaalaanvragenrijbewijs.</text:p>
          </text:section>
        </text:section>
        <text:section text:name="regeling-sluiting_id1-3-2-3" text:style-name="regeling-sluiting">
          <text:section text:name="ondertekening_id1-3-2-3-1">
            <text:p><text:span text:style-name="functie">Aalsmeer, 14 juni 2022.</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7273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3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3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Aalsmeer</meta:user-defined>
    <meta:user-defined meta:name="OVERHEID.Informatietype/DC.type">officiële publicatie</meta:user-defined>
    <meta:user-defined meta:name="OVERHEIDop.Rubriek/DC.type">overige overheidsinformatie</meta:user-defined>
    <meta:user-defined meta:name="OVERHEID.Gemeente/OVERHEID.authority">Aalsmeer</meta:user-defined>
    <meta:user-defined meta:name="OVERHEID.Gemeente/DCTERMS.publisher">Aalsmeer</meta:user-defined>
    <meta:user-defined meta:name="OVERHEID.TaxonomieBeleidsagendaDecentraal/OVERHEID.category">Verkeer | Organisatie en beleid</meta:user-defined>
    <dc:language>nl</dc:language>
    <meta:user-defined meta:name="OVERHEIDop.locatietype/OVERHEIDop.gebiedsmarkering">Gemeente</meta:user-defined>
    <meta:user-defined meta:name="DC.title">Gemeente Aalsmeer - Digitaal aanvragen rijbewijs</meta:user-defined>
    <meta:user-defined meta:name="DCTERMS.W3CDTF/DCTERMS.available">2022-06-16</meta:user-defined>
    <meta:user-defined meta:name="DCTERMS.W3CDTF/OVERHEIDop.jaargang">2022</meta:user-defined>
    <meta:user-defined meta:name="OVERHEIDop.publicationIssue">272732</meta:user-defined>
    <meta:user-defined meta:name="OVERHEIDop.GmbID/DC.identifier">gmb-2022-272732</meta:user-defined>
    <meta:user-defined meta:name="OVERHEIDop.versieInformatie"/>
  </office:meta>
</office:document-meta>
</file>