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urhuis 15, 1261KM, het vellen van 1 boom, ingekomen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27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eurhuis 15, 1261KM, het vellen van 1 boom, ingekomen 10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28</meta:user-defined>
    <meta:user-defined meta:name="OVERHEIDop.GmbID/DC.identifier">gmb-2022-272728</meta:user-defined>
    <meta:user-defined meta:name="OVERHEIDop.versieInformatie"/>
  </office:meta>
</office:document-meta>
</file>