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udkrui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kruid 15 , 3068SR , Het project betreft het realiseren van een dakkapel op het voordakvlak van een</text:p>
            <text:p text:style-name="common-al">bestaande woning.</text:p>
            <text:p text:style-name="common-al">De werkzaamheden vallen binnen de bepalingen van de pilot “Omgevingswet</text:p>
            <text:p text:style-name="common-al">welstandsvrij en regelluw maken van kleine bouwwerken”.</text:p>
            <text:p text:style-name="common-al">(datum besluit 13-06-2022 , op dezelfde dag verzonden ,dossiernummer OMV.22.04.003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7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Goudkruid 15</meta:user-defined>
    <meta:user-defined meta:name="DCTERMS.W3CDTF/DCTERMS.available">2022-06-16</meta:user-defined>
    <meta:user-defined meta:name="DCTERMS.W3CDTF/OVERHEIDop.jaargang">2022</meta:user-defined>
    <meta:user-defined meta:name="OVERHEIDop.publicationIssue">272725</meta:user-defined>
    <meta:user-defined meta:name="OVERHEIDop.GmbID/DC.identifier">gmb-2022-272725</meta:user-defined>
    <meta:user-defined meta:name="OVERHEIDop.versieInformatie"/>
  </office:meta>
</office:document-meta>
</file>