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V-2022-2195 voor een instemmingsbesluit kabels en leidingen : het aanleggen van proefsleuven t.b.v. hogedruk aardgastransportleiding, op locatie Hof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7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Hofd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718</meta:user-defined>
    <meta:user-defined meta:name="OVERHEIDop.GmbID/DC.identifier">gmb-2022-272718</meta:user-defined>
    <meta:user-defined meta:name="OVERHEIDop.versieInformatie"/>
  </office:meta>
</office:document-meta>
</file>