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het evenement Night at the Bridge op 18 juni 2022 aan Vlaardingsekade in Midden-Delfla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37291</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en ontheffingen evenement Night at the Bridge 18 juni 2022</text:p>
                  </table:table-cell>
                </table:table-row>
              </table:table>
              <text:p text:style-name="table_bottom"/>
            </text:section>
            <text:p text:style-name="common-al">De burgemeester en het college van burgemeester en wethouders van Midden-Delfland heeft op 8 juni 2022 een evenementenvergunning, een ontheffing geluid en een ontheffing van de Alcoholwet verleend voor het evenement Night at the Bridge op het terrein van de speeltuin Vlaardingsekade, het water de Gaag en bij de Molen van Korpershoek in Schipluiden, op grond van artikel 2:25 en artikel 4:6 van de Algemene plaatselijke verordening Midden-Delfland 2021 en artikel 35 van de Alcoholwet. Het evenement vindt plaats van zaterdag 18 juni 2022 op zondag 19 juni 2022.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271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1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1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Night at the Bridge op 18 juni 2022 aan Vlaardingsekade in Midden-Delfland</meta:user-defined>
    <meta:user-defined meta:name="DCTERMS.W3CDTF/DCTERMS.available">2022-06-16</meta:user-defined>
    <meta:user-defined meta:name="DCTERMS.W3CDTF/OVERHEIDop.jaargang">2022</meta:user-defined>
    <meta:user-defined meta:name="OVERHEIDop.publicationIssue">272712</meta:user-defined>
    <meta:user-defined meta:name="OVERHEIDop.GmbID/DC.identifier">gmb-2022-272712</meta:user-defined>
    <meta:user-defined meta:name="OVERHEIDop.versieInformatie"/>
  </office:meta>
</office:document-meta>
</file>