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Fazantenhof 98, 3755EJ, het plaatsen van parkeerstootbanden, ingekomen 13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7271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71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71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Fazantenhof 98, 3755EJ, het plaatsen van parkeerstootbanden, ingekomen 13 juni 2022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711</meta:user-defined>
    <meta:user-defined meta:name="OVERHEIDop.GmbID/DC.identifier">gmb-2022-272711</meta:user-defined>
    <meta:user-defined meta:name="OVERHEIDop.versieInformatie"/>
  </office:meta>
</office:document-meta>
</file>