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p evenementenvergunning "Zomerweekend" Opfergeltstraat 5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3 juni 2022 een besluit genomen op de aanvraagevenementenvergunningmet zaaknummer APV-2022-127 voor het evenement "Zomerweekend" op 2 en 3 juli 2022 op locatie Opfergeltstraat 5 Wijnand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270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0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70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p evenementenvergunning "Zomerweekend" Opfergeltstraat 5 Wijnandsrade</meta:user-defined>
    <meta:user-defined meta:name="DCTERMS.W3CDTF/DCTERMS.available">2022-06-16</meta:user-defined>
    <meta:user-defined meta:name="DCTERMS.W3CDTF/OVERHEIDop.jaargang">2022</meta:user-defined>
    <meta:user-defined meta:name="OVERHEIDop.publicationIssue">272709</meta:user-defined>
    <meta:user-defined meta:name="OVERHEIDop.GmbID/DC.identifier">gmb-2022-272709</meta:user-defined>
    <meta:user-defined meta:name="OVERHEIDop.versieInformatie"/>
  </office:meta>
</office:document-meta>
</file>