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59, 1251PR, het vervangen van de toegangspoort, ingekomen 1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270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70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59, 1251PR, het vervangen van de toegangspoort, ingekomen 13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707</meta:user-defined>
    <meta:user-defined meta:name="OVERHEIDop.GmbID/DC.identifier">gmb-2022-272707</meta:user-defined>
    <meta:user-defined meta:name="OVERHEIDop.versieInformatie"/>
  </office:meta>
</office:document-meta>
</file>