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2 opritten ivm nieuwbouw bedrijfspand, Zonnekracht 18 7671RP Vriezenveen, Waterkracht 1 7671RS Vriezenveen. Ontvangen 13-06-2022, zaaknummer 1700ESUITE3180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18022022</text:p>
            <text:p text:style-name="common-al">Datum afgehandeld:</text:p>
            <text:p text:style-name="common-al">Locatie: Zonnekracht 18 7671RP Vriezenveen, Waterkracht 1 7671RS Vriezenveen</text:p>
            <text:p text:style-name="common-al">Projectomschrijving: aanleggen van 2 opritten ivm nieuwbouw bedrijfspand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27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18022022</meta:user-defined>
    <meta:user-defined meta:name="DCTERMS.abstract">aanleggen van 2 opritten ivm nieuwbouw bedrijfspand</meta:user-defined>
    <dc:language>nl</dc:language>
    <meta:user-defined meta:name="OVERHEIDop.locatietype/OVERHEIDop.gebiedsmarkering">Punt</meta:user-defined>
    <meta:user-defined meta:name="DC.title">Melding aanleggen van 2 opritten ivm nieuwbouw bedrijfspand, Zonnekracht 18 7671RP Vriezenveen, Waterkracht 1 7671RS Vriezenveen. Ontvangen 13-06-2022, zaaknummer 1700ESUITE31802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702</meta:user-defined>
    <meta:user-defined meta:name="OVERHEIDop.GmbID/DC.identifier">gmb-2022-272702</meta:user-defined>
    <meta:user-defined meta:name="OVERHEIDop.versieInformatie"/>
  </office:meta>
</office:document-meta>
</file>