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1 bomen - t.h.v. Moezel 119-137, Dollard 268-276 en 31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oezel 119-137, Dollard 268-276 en 312 in Drachten, een gemeentelijke aanvraag voor de kap van 21 bomen, ontvangen: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6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Moezel 119-137, Dollard 268-276 en 312 in Drachten, een gemeentelijke aanvraag voor de kap van 21 bomen, ontvangen: 14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1 bomen - t.h.v. Moezel 119-137, Dollard 268-276 en 312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2693</meta:user-defined>
    <meta:user-defined meta:name="OVERHEIDop.GmbID/DC.identifier">gmb-2022-272693</meta:user-defined>
    <meta:user-defined meta:name="OVERHEIDop.versieInformatie"/>
  </office:meta>
</office:document-meta>
</file>