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elemansdijk 32 in Halle, het saneren van asbest van 2 schuren en een carport</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Bronckhorst een melding ontvangen voor het saneren van asbest van 2 schuren en een carport aan de Bielemansdijk 32 in Halle. De melding is geregistreerd onder kenmerk 1876105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68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8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8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Bielemansdijk 32 in Halle, het saneren van asbest van 2 schuren en een carport</meta:user-defined>
    <meta:user-defined meta:name="DCTERMS.W3CDTF/DCTERMS.available">2022-06-16</meta:user-defined>
    <meta:user-defined meta:name="DCTERMS.W3CDTF/OVERHEIDop.jaargang">2022</meta:user-defined>
    <meta:user-defined meta:name="OVERHEIDop.externeBijlage">publiceerbare aanvraag|exb-2022-33893</meta:user-defined>
    <meta:user-defined meta:name="OVERHEIDop.publicationIssue">272688</meta:user-defined>
    <meta:user-defined meta:name="OVERHEIDop.GmbID/DC.identifier">gmb-2022-272688</meta:user-defined>
    <meta:user-defined meta:name="OVERHEIDop.versieInformatie"/>
  </office:meta>
</office:document-meta>
</file>