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ANNA BIJNS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nna Bijnsstraat 7 Vught, aanbouwen erker en verkleinen van de schuur met overkapping, OV202212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26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ANNA BIJNSSTRAAT 7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687</meta:user-defined>
    <meta:user-defined meta:name="OVERHEIDop.GmbID/DC.identifier">gmb-2022-272687</meta:user-defined>
    <meta:user-defined meta:name="OVERHEIDop.versieInformatie"/>
  </office:meta>
</office:document-meta>
</file>