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Steegse Peelweg 6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teegse Peelweg 65 te Leunen</text:span> - het verplaatsen van een inrit (HZ-OMV-2022-0186, ontvangstdatum 12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abij Steegse Peelweg 65 te Leun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82</meta:user-defined>
    <meta:user-defined meta:name="OVERHEIDop.GmbID/DC.identifier">gmb-2022-272682</meta:user-defined>
    <meta:user-defined meta:name="OVERHEIDop.versieInformatie"/>
  </office:meta>
</office:document-meta>
</file>