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rabbelsweg 9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bbelsweg 9 te Veulen</text:span> - het bouwen van een rijbak (HZ-OMV-2022-0185, ontvangstdatum 10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67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7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7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rabbelsweg 9 te Veulen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79</meta:user-defined>
    <meta:user-defined meta:name="OVERHEIDop.GmbID/DC.identifier">gmb-2022-272679</meta:user-defined>
    <meta:user-defined meta:name="OVERHEIDop.versieInformatie"/>
  </office:meta>
</office:document-meta>
</file>