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prunus bomen, Dovenetel 24 7422NV Deventer, [DVT00M03954] Deventer M 395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061</text:p>
            <text:p text:style-name="common-al">Ingekomen: 10-06-2022</text:p>
            <text:p text:style-name="common-al">Locatie: Dovenetel 24 7422NV Deventer, [DVT00M03954] Deventer M 3954.</text:p>
            <text:p text:style-name="common-al">Projectomschrijving: het kappen van 2 prunus 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267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7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7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6061</meta:user-defined>
    <meta:user-defined meta:name="DCTERMS.abstract">het kappen van 2 prunus bomen</meta:user-defined>
    <dc:language>nl</dc:language>
    <meta:user-defined meta:name="OVERHEIDop.locatietype/OVERHEIDop.gebiedsmarkering">Punt</meta:user-defined>
    <meta:user-defined meta:name="DC.title">Aanvraag omgevingsvergunning, het kappen van 2 prunus bomen, Dovenetel 24 7422NV Deventer, [DVT00M03954] Deventer M 3954.</meta:user-defined>
    <meta:user-defined meta:name="DCTERMS.W3CDTF/DCTERMS.available">2022-06-16</meta:user-defined>
    <meta:user-defined meta:name="DCTERMS.W3CDTF/OVERHEIDop.jaargang">2022</meta:user-defined>
    <meta:user-defined meta:name="OVERHEIDop.publicationIssue">272678</meta:user-defined>
    <meta:user-defined meta:name="OVERHEIDop.GmbID/DC.identifier">gmb-2022-272678</meta:user-defined>
    <meta:user-defined meta:name="OVERHEIDop.versieInformatie"/>
  </office:meta>
</office:document-meta>
</file>