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De Boterpot 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oterpot 7 te Merselo</text:span> - het oprichten van een melkveestal (HZ-OMV-2022-0180, ontvangstdatum 3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67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uitgebreid - aangevraagd (De Boterpot 7 te Merselo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77</meta:user-defined>
    <meta:user-defined meta:name="OVERHEIDop.GmbID/DC.identifier">gmb-2022-272677</meta:user-defined>
    <meta:user-defined meta:name="OVERHEIDop.versieInformatie"/>
  </office:meta>
</office:document-meta>
</file>