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Antoniusstraat 1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toniusstraat 121 te Venray </text:span>– het brandveilig gebruiken van een pand ten behoeve van de opvang van vluchtelingen (HZ-OMV-2022-016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2670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670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St. Antoniusstraat 121 te Venray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670</meta:user-defined>
    <meta:user-defined meta:name="OVERHEIDop.GmbID/DC.identifier">gmb-2022-272670</meta:user-defined>
    <meta:user-defined meta:name="OVERHEIDop.versieInformatie"/>
  </office:meta>
</office:document-meta>
</file>