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ning en dakkapel Parallelweg 26-80 Hierden (HDW00 F 1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2022-001421 voor uitbreiding woning en dakkapel Parallelweg 26-80 Hierden op locatie HDW00 F 125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26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F 1250</meta:user-defined>
    <dc:language>nl</dc:language>
    <meta:user-defined meta:name="OVERHEIDop.locatietype/OVERHEIDop.gebiedsmarkering">Vlak</meta:user-defined>
    <meta:user-defined meta:name="DC.title">Verlening omgevingsvergunning uitbreiding woning en dakkapel Parallelweg 26-80 Hierden (HDW00 F 1250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63</meta:user-defined>
    <meta:user-defined meta:name="OVERHEIDop.GmbID/DC.identifier">gmb-2022-272663</meta:user-defined>
    <meta:user-defined meta:name="OVERHEIDop.versieInformatie"/>
  </office:meta>
</office:document-meta>
</file>