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leindorp 1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dorp 11 te Merselo </text:span>– het oprichten van een woning (HZ-OMV-2021-041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65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5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5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Kleindorp 11 te Merselo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58</meta:user-defined>
    <meta:user-defined meta:name="OVERHEIDop.GmbID/DC.identifier">gmb-2022-272658</meta:user-defined>
    <meta:user-defined meta:name="OVERHEIDop.versieInformatie"/>
  </office:meta>
</office:document-meta>
</file>