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K - bouwen van een hoofdverdeelstation voor het glasvezelnetwerk, Dr. Nolenslaan 99 B Sittard, kadastraal bekend STD00 K 2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99 B Sittard, kadastraal bekend STD00 K 2795</text:p>
            <text:p text:style-name="common-al">
            <text:span text:style-name="nadrukvet">Ontvangstdatum:</text:span> 13 juni 2022</text:p>
            <text:p text:style-name="common-al">
            <text:span text:style-name="nadrukvet">Kenmerk:</text:span> 2022-031086 Z/22/3104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6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Nolenslaan 99 B Sittard, kadastraal bekend STD00 K 2795</meta:user-defined>
    <dc:language>nl</dc:language>
    <meta:user-defined meta:name="OVERHEIDop.locatietype/OVERHEIDop.gebiedsmarkering">Vlak</meta:user-defined>
    <meta:user-defined meta:name="DC.title">Aanvraag omgevingsvergunning voor RK - bouwen van een hoofdverdeelstation voor het glasvezelnetwerk, Dr. Nolenslaan 99 B Sittard, kadastraal bekend STD00 K 2795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41</meta:user-defined>
    <meta:user-defined meta:name="OVERHEIDop.GmbID/DC.identifier">gmb-2022-272641</meta:user-defined>
    <meta:user-defined meta:name="OVERHEIDop.versieInformatie"/>
  </office:meta>
</office:document-meta>
</file>