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Agenda ambtelijke hoorzitting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nderdag 30 juni om 16.00 uur </text:span>
          </text:p>
            <text:p text:style-name="common-al">Bezwaarschrift tegen het besluit van burgemeester en wethouders van 24 april 2022 tegen het weigeren van een omgevingsvergunning voor het bouwen van een tuinhuis op het perceel Troelstrastraat 1 te Katwijk.</text:p>
            <text:p text:style-name="common-al">De hoorzitting zal digitaal plaatsvinden. Voor deelname als journalist of als toehoorder kunt u zich inschrijven bij <text:a xlink:href="mailto:ondersteuningbezwaarenklachten@katwijk.nl" xlink:type="simple"><text:span text:style-name="nadrukondlijn">ondersteuningbezwaarenklachten@katwijk.nl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263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3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3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Agenda ambtelijke hoorzitting bezwaar</meta:user-defined>
    <meta:user-defined meta:name="DCTERMS.W3CDTF/DCTERMS.available">2022-06-30</meta:user-defined>
    <meta:user-defined meta:name="DCTERMS.W3CDTF/OVERHEIDop.jaargang">2022</meta:user-defined>
    <meta:user-defined meta:name="OVERHEIDop.publicationIssue">272634</meta:user-defined>
    <meta:user-defined meta:name="OVERHEIDop.GmbID/DC.identifier">gmb-2022-272634</meta:user-defined>
    <meta:user-defined meta:name="OVERHEIDop.versieInformatie"/>
  </office:meta>
</office:document-meta>
</file>