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97973, Kleine Hagen1/1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Eibergen</text:span>
          </text:p>
            <text:p text:style-name="common-al">Kleine Hagen1/1a Eibergen, handelen in strijd met regels ruimtelijke ordening 297973 (beslistermijn tot 1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63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3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eine Hagen 1/1a Eibergen</meta:user-defined>
    <dc:language>nl</dc:language>
    <meta:user-defined meta:name="OVERHEIDop.locatietype/OVERHEIDop.gebiedsmarkering">Punt</meta:user-defined>
    <meta:user-defined meta:name="DC.title">Kennisgeving termijnverlenging 297973, Kleine Hagen1/1a Eiber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31</meta:user-defined>
    <meta:user-defined meta:name="OVERHEIDop.GmbID/DC.identifier">gmb-2022-272631</meta:user-defined>
    <meta:user-defined meta:name="OVERHEIDop.versieInformatie"/>
  </office:meta>
</office:document-meta>
</file>