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activiteitenbesluit, Grathemerweg 74a, 6037RP Kelpen-Ol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een melding activiteitenbesluit is ontvangen voor het gebruiken van een gebouw voor opslag (wat voorheen werd gebruikt als shed t.b.v. op de locatie Grathemerweg 74a, 6037RP Kelpen-Oler</text:p>
            <text:p text:style-name="common-al">De melding is geregistreerd onder zaaknummer 2022-012589.</text:p>
            <text:p text:style-name="common-al">De activiteiten uit de melding zijn vergunningsvrij. U kunt om deze reden geen zienswijze of bezwaar indienen.</text:p>
            <text:p text:style-name="common-al">Voor meer informatie kunt u contact opnemen via het <text:a xlink:href="https://www.leudal.nl/form/contactformulier/toelichting-0-1-1" xlink:type="simple">contactformulier</text:a> of telefoonnummer (0475) 85 9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72623</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2623</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2623</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0/xml/MC-DRP-BeschikkingAanvraag-3Pas-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meta:user-defined meta:name="DCTERMS.abstract">Betreft: melding op locatie Grathemerweg 74a, 6037RP Kelpen-Oler</meta:user-defined>
    <dc:language>nl</dc:language>
    <meta:user-defined meta:name="OVERHEIDop.locatietype/OVERHEIDop.gebiedsmarkering">Vlak</meta:user-defined>
    <meta:user-defined meta:name="DC.title">Kennisgeving ontvangst melding activiteitenbesluit, Grathemerweg 74a, 6037RP Kelpen-Oler</meta:user-defined>
    <meta:user-defined meta:name="DCTERMS.W3CDTF/DCTERMS.available">2022-06-16</meta:user-defined>
    <meta:user-defined meta:name="DCTERMS.W3CDTF/OVERHEIDop.jaargang">2022</meta:user-defined>
    <meta:user-defined meta:name="OVERHEIDop.publicationIssue">272623</meta:user-defined>
    <meta:user-defined meta:name="OVERHEIDop.GmbID/DC.identifier">gmb-2022-272623</meta:user-defined>
    <meta:user-defined meta:name="OVERHEIDop.versieInformatie"/>
  </office:meta>
</office:document-meta>
</file>