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NDELVAART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Gondelvaart Aldeboarn van 24 augustus 2022 tot en met 28 augustus 2022 in Aldeboarn.</text:p>
            <text:p text:style-name="tussenkopcur">Ter inzage</text:p>
            <text:p text:style-name="common-al">De aanvraag alsmede de daarbij behorende stukken liggen van 16 juni 2022 tot en met 30 jun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26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GONDELVAART, ALDEBOA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12</meta:user-defined>
    <meta:user-defined meta:name="OVERHEIDop.GmbID/DC.identifier">gmb-2022-272612</meta:user-defined>
    <meta:user-defined meta:name="OVERHEIDop.versieInformatie"/>
  </office:meta>
</office:document-meta>
</file>