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een omgevingsvergunning onderdeel milieu hebben ingetrokken voor:</text:p>
            <text:p text:style-name="common-al"/>
            <text:p text:style-name="common-al">Omschrijving : de omgevingsvergunning (revisievergunning) met kenmerk 391032, verleend op 7 april 2016 </text:p>
            <text:p text:style-name="common-al">Aanvrager : Maarssen Vastgoed B.V.</text:p>
            <text:p text:style-name="common-al">Locatie : Oosterringweg 37 in Luttelgeest</text:p>
            <text:p text:style-name="common-al"/>
            <text:p text:style-name="common-al">Naar aanleiding van het ontwerpbesluit zij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het verzoek tot intrekking en bijbehorende gegevens zijn van 15 juni tot en met 26 juli 2022 voor iedereen in te zien in het gemeentehuis en kunnen digitaal opgevraagd worden bij de gemeente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last-al">088 – 63 33 000 of e-mail: info@ofgv.nl. Kenmerk: Z2022-0009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26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16</meta:user-defined>
    <meta:user-defined meta:name="DCTERMS.W3CDTF/OVERHEIDop.jaargang">2022</meta:user-defined>
    <meta:user-defined meta:name="OVERHEIDop.publicationIssue">272611</meta:user-defined>
    <meta:user-defined meta:name="OVERHEIDop.GmbID/DC.identifier">gmb-2022-272611</meta:user-defined>
    <meta:user-defined meta:name="OVERHEIDop.versieInformatie"/>
  </office:meta>
</office:document-meta>
</file>