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agenberging , Lage Egge 3A 8334TR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988</text:p>
            <text:p text:style-name="common-al">Verzenddatum besluit: 12-04-2022</text:p>
            <text:p text:style-name="common-al">Locatie: Lage Egge 3A 8334TR Tuk</text:p>
            <text:p text:style-name="common-al">Projectomschrijving: het bouwen van een wagenberg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260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0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0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988</meta:user-defined>
    <meta:user-defined meta:name="DCTERMS.abstract">het bouwen van een wagenberg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agenberging , Lage Egge 3A 8334TR Tu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09</meta:user-defined>
    <meta:user-defined meta:name="OVERHEIDop.GmbID/DC.identifier">gmb-2022-272609</meta:user-defined>
    <meta:user-defined meta:name="OVERHEIDop.versieInformatie"/>
  </office:meta>
</office:document-meta>
</file>