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jk 76, 1721AG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aanvraag omgevingsvergunning ontvangen voor het uitbreiden van de bestaande dakkapel op de locatie Dijk 76, 1721AG Broek op Langedijk. De aanvraag is geregistreerd onder zaaknummer 2022-00397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60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0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ijk 76, 1721AG Broek op Langedijk</meta:user-defined>
    <dc:language>nl</dc:language>
    <meta:user-defined meta:name="OVERHEIDop.locatietype/OVERHEIDop.gebiedsmarkering">Punt</meta:user-defined>
    <meta:user-defined meta:name="DC.title">Kennisgeving aanvraag omgevingsvergunning, Dijk 76, 1721AG Broek op Langed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04</meta:user-defined>
    <meta:user-defined meta:name="OVERHEIDop.GmbID/DC.identifier">gmb-2022-272604</meta:user-defined>
    <meta:user-defined meta:name="OVERHEIDop.versieInformatie"/>
  </office:meta>
</office:document-meta>
</file>