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damseweg 39a te Beek, 7037 DJ; het verlenen van een omgevingsvergunning uitgebreide procedure voor het uitbreiden van een werktuigenberging en het bouwen van een melkveestal (verzonden 13-06-2022) </text:p>
              </text:list-item>
            </text:list>
            <text:p text:style-name="last-al">Beroepschrift indienen bij het Team bestuursrecht van de Rechtbank Gelderland. Het adres is: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60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6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2601</meta:user-defined>
    <meta:user-defined meta:name="OVERHEIDop.GmbID/DC.identifier">gmb-2022-272601</meta:user-defined>
    <meta:user-defined meta:name="OVERHEIDop.versieInformatie"/>
  </office:meta>
</office:document-meta>
</file>