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verbouwen van de woning, Boerhaavestraat 65, 1782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Boerhaavestraat 65, 1782AC Den Helder: het verbouwen van de woning</text:p>
            <text:p text:style-name="common-al">Verzenddatum: 9 juni 2022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58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de woning op locatie Boerhaavestraat 65, 1782AC Den Helder</meta:user-defined>
    <dc:language>nl</dc:language>
    <meta:user-defined meta:name="OVERHEIDop.locatietype/OVERHEIDop.gebiedsmarkering">Punt</meta:user-defined>
    <meta:user-defined meta:name="DC.title">Sloopmelding niet geaccepteerd verbouwen van de woning, Boerhaavestraat 65, 1782AC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2587</meta:user-defined>
    <meta:user-defined meta:name="OVERHEIDop.GmbID/DC.identifier">gmb-2022-272587</meta:user-defined>
    <meta:user-defined meta:name="OVERHEIDop.versieInformatie"/>
  </office:meta>
</office:document-meta>
</file>