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anderen van de voorgevel en constructie, het aanbrengen van een hekwerk en reclame en het veranderen van een uitweg, De Pinckart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anderen van de voorgevel en constructie, het aanbrengen van een hekwerk en reclame en het veranderen van een uitweg</text:p>
            <text:p text:style-name="common-al">Locatie: De Pinckart 10 Nuenen</text:p>
            <text:p text:style-name="common-al">Zaaknummer: 08201127992</text:p>
            <text:p text:style-name="common-al">Datum verleend: 14-06-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257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7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7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8201127992</meta:user-defined>
    <meta:user-defined meta:name="DCTERMS.abstract">het veranderen van de voorgevel en constructie, het aanbrengen van een hekwerk en reclame en het veranderen van een uitweg</meta:user-defined>
    <dc:language>nl</dc:language>
    <meta:user-defined meta:name="OVERHEIDop.locatietype/OVERHEIDop.gebiedsmarkering">Punt</meta:user-defined>
    <meta:user-defined meta:name="DC.title">Gemeente Nuenen, Gerwen en Nederwetten, verleende omgevingsvergunning voor het veranderen van de voorgevel en constructie, het aanbrengen van een hekwerk en reclame en het veranderen van een uitweg, De Pinckart 10 Nuenen:</meta:user-defined>
    <meta:user-defined meta:name="DCTERMS.W3CDTF/DCTERMS.available">2022-06-16</meta:user-defined>
    <meta:user-defined meta:name="DCTERMS.W3CDTF/OVERHEIDop.jaargang">2022</meta:user-defined>
    <meta:user-defined meta:name="OVERHEIDop.publicationIssue">272579</meta:user-defined>
    <meta:user-defined meta:name="OVERHEIDop.GmbID/DC.identifier">gmb-2022-272579</meta:user-defined>
    <meta:user-defined meta:name="OVERHEIDop.versieInformatie"/>
  </office:meta>
</office:document-meta>
</file>